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Verdana" svg:font-family="Verdana"/>
  </office:font-face-decls>
  <office:automatic-styles>
    <style:style style:name="P1" style:family="paragraph" style:parent-style-name="Standard">
      <style:paragraph-properties fo:margin-bottom="0.2917in" fo:text-align="center"/>
      <style:text-properties style:font-name="Verdana" fo:font-size="12.0pt" fo:color="#1d2129"/>
    </style:style>
    <style:style style:name="P2" style:family="paragraph" style:parent-style-name="Standard">
      <style:paragraph-properties fo:margin-bottom="0.2917in"/>
      <style:text-properties style:font-name="Verdana" fo:font-size="12.0pt" fo:color="#1d2129"/>
    </style:style>
    <style:style style:name="P3" style:family="paragraph" style:parent-style-name="Standard">
      <style:paragraph-properties fo:margin-bottom="0.2917in" fo:margin-left="0.5000in" fo:text-indent="-0.5000in">
        <style:tab-stops>
          <style:tab-stop style:position="0.1528in"/>
          <style:tab-stop style:position="0.5000in"/>
        </style:tab-stops>
      </style:paragraph-properties>
      <style:text-properties style:font-name="Verdana" fo:font-size="12.0pt" fo:color="#1d2129"/>
    </style:style>
    <style:style style:name="T1" style:family="text">
      <style:text-properties fo:font-weight="bold" fo:font-weight-asian="bold" fo:font-weight-complex="bold" style:text-underline-style="solid" fo:letter-spacing="0.0000in"/>
    </style:style>
    <style:style style:name="T2" style:family="text">
      <style:text-properties fo:letter-spacing="0.0000in"/>
    </style:style>
    <style:style style:name="T3" style:family="text">
      <style:text-properties fo:font-weight="bold" fo:font-weight-asian="bold" fo:font-weight-complex="bold" fo:letter-spacing="0.0000in"/>
    </style:style>
    <style:style style:name="T4" style:family="text">
      <style:text-properties fo:font-weight="bold" fo:font-weight-asian="bold" fo:font-weight-complex="bold" style:text-underline-style="solid" fo:letter-spacing="0.0000in" fo:color="#365899"/>
    </style:style>
    <style:style style:name="T5" style:family="text">
      <style:text-properties fo:font-weight="bold" fo:font-weight-asian="bold" fo:font-weight-complex="bold"/>
    </style:style>
    <style:style style:name="T6" style:family="text">
      <style:text-properties fo:font-style="italic" fo:font-style-asian="italic" fo:font-style-complex="italic" fo:letter-spacing="0.0000in"/>
    </style:style>
    <style:style style:name="T7" style:family="text">
      <style:text-properties style:text-underline-style="solid" fo:letter-spacing="0.0000in" fo:color="#365899"/>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office:automatic-styles>
  <office:body>
    <office:text>
      <text:p text:style-name="P1"><text:span text:style-name="T1">Comment améliorer son niveau en anglais</text:span></text:p>
      <text:p text:style-name="P2"><text:span text:style-name="T2">Évidemment, suivre les cours, les relire, bien apprendre le vocabulaire est un bon début. Mais si vous souhaitez aller plus loin et travailler votre anglais de façon plus ludique en dehors des cours, voici quelques conseils que vous pouvez suivre.<text:line-break/><text:line-break/></text:span><text:span text:style-name="T3">1) Regardez vos films ou séries en Version Originale<text:line-break/><text:line-break/></text:span><text:span text:style-name="T2">C'est le conseil le plus classique qui soit, mais si tout le monde le répète, c'est parce que ça fonctionne. Alors certes, regarder des séries en anglais ne vous transformera pas en bilingue par magie, mais cela vous habituera à entendre la langue, à essayer de comprendre différents accents, etc. Certains mots et expressions reviennent souvent, et vous les apprendrez peu à peu sans vous en rendre compte.</text:span></text:p>
      <text:p text:style-name="P2"><text:span text:style-name="T2">Commencez par les regarder avec des sous-titres français, et quand vous vous sentirez prêts, essayez de les regarder en anglais sous-titré anglais. En lisant les mots anglais et en entendant les acteurs les prononcer, vous ferez le lien entre le mot lu et sa prononciation, ce qui vous aidera à mieux prononcer les mots.<text:line-break/><text:line-break/></text:span><text:span text:style-name="T3">Si vous ne savez pas quels films regarder, je vous conseille d'aller jeter un œil à </text:span><text:a xlink:type="simple" xlink:href="https://l.facebook.com/l.php?u=https%3A%2F%2Ffr.wikipedia.org%2Fwiki%2FAFI%2527s_100_Years...100_Movies&amp;h=ATMQxXszV1qTynq6IJI01CPcK8wJdbQuc1WXtpmKqxJg_g5BtBJTkqfZgka9V-wZ_kDaN_LysnxpVpR77Ck1UUkYxQ8vi4n2Z0_lyq2pdpooUWXuVvehxlUXjd80o8OswW9bGzQ2XNI"><text:span text:style-name="T4">la liste des 100 meilleurs films selon l'American Film Institute</text:span></text:a><text:span text:style-name="T2">. Ce sont des films reconnus, souvent cultes, qu'il est toujours bon de voir et qui en plus vous donneront un bagage culturel dans lequel vous pourrez puiser dans vos études supérieures.</text:span></text:p>
      <text:p text:style-name="P2"><text:span text:style-name="T2">Cette méthode fonctionne également avec les jeux vidéo, jouez-y en version originale quand vous le pouvez.</text:span></text:p>
      <text:list text:style-name="L1">
        <text:list-item>
          <text:p text:style-name="P3"><text:span text:style-name="T5"/><text:span text:style-name="T3">Soyez curieux<text:line-break/><text:line-break/></text:span><text:span text:style-name="T2">Dès que vous croisez un mot ou une expression en anglais que vous ne connaissez pas, tapez-là sur google suivie des mots « traduction français », et allez voir ce que cela veut dire. C'est ainsi qu'on se construit un vocabulaire plus varié que celui qu'on voit en cours.<text:line-break/><text:line-break/>Quand vous écoutez une chanson en anglais, intéressez vous à ce qu'elle signifie. Le site/L'appli genius.com est très bien faite : non seulement vous avez accès aux </text:span><text:span text:style-name="T6">lyrics</text:span><text:span text:style-name="T2">, mais également à leur explication. C'est très intéressant quand il y a de l'argot, parce que ça vous explique l'origine et l'utilisation de l'expression.</text:span></text:p>
        </text:list-item>
        <text:list-item>
          <text:p text:style-name="P3"><text:span text:style-name="T2">Si vous regardez un film qui vous intéresse, lisez sa fiche wikipédia. Il y a souvent des anecdotes de tournage, des infos sur le film, et leur lecture vous fera à travailler votre anglais. </text:span></text:p>
        </text:list-item>
      </text:list>
      <text:p text:style-name="P2"><text:span text:style-name="T3">3) Consultez régulièrement des sites/pages/comptes twitters/chaînes youtube en anglais</text:span><text:span text:style-name="T2"><text:line-break/><text:line-break/>Si vous aimez bien les sites dans le genre Topito dans un genre un peu plus intellectuel il y a </text:span><text:a xlink:type="simple" xlink:href="https://l.facebook.com/l.php?u=http%3A%2F%2Fmentalfloss.com%2F&amp;h=ATMQxXszV1qTynq6IJI01CPcK8wJdbQuc1WXtpmKqxJg_g5BtBJTkqfZgka9V-wZ_kDaN_LysnxpVpR77Ck1UUkYxQ8vi4n2Z0_lyq2pdpooUWXuVvehxlUXjd80o8OswW9bGzQ2XNI"><text:span text:style-name="T7">mentalfloss</text:span></text:a><text:span text:style-name="T2"><text:s/>qui offre à lire des tops plus sérieux et qui vous apprendront beaucoup de choses sur la culture anglophone. Abonnez-vous à leur page Facebook qui vous donnera chaque jour un top à lire. </text:span></text:p>
      <text:p text:style-name="P2"><text:span text:style-name="T2">Le compte Twitter </text:span><text:a xlink:type="simple" xlink:href="https://l.facebook.com/l.php?u=https%3A%2F%2Ftwitter.com%2Fbbcle&amp;h=ATMQxXszV1qTynq6IJI01CPcK8wJdbQuc1WXtpmKqxJg_g5BtBJTkqfZgka9V-wZ_kDaN_LysnxpVpR77Ck1UUkYxQ8vi4n2Z0_lyq2pdpooUWXuVvehxlUXjd80o8OswW9bGzQ2XNI"><text:span text:style-name="T4">BBC Learning English</text:span></text:a><text:span text:style-name="T2"><text:s/>vous apprend des mots ou expressions chaque jour, c’est bien fait et souvent illustré. Ils ont également </text:span><text:a xlink:type="simple" xlink:href="https://www.facebook.com/bbclearningenglish.multimedia/"><text:span text:style-name="T7">une page Facebook</text:span></text:a><text:span text:style-name="T2">.</text:span></text:p>
      <text:p text:style-name="P2"><text:span text:style-name="T2">Il y a également </text:span><text:span text:style-name="T3">le site </text:span><text:a xlink:type="simple" xlink:href="https://l.facebook.com/l.php?u=https%3A%2F%2Fwww.duolingo.com%2F&amp;h=ATMQxXszV1qTynq6IJI01CPcK8wJdbQuc1WXtpmKqxJg_g5BtBJTkqfZgka9V-wZ_kDaN_LysnxpVpR77Ck1UUkYxQ8vi4n2Z0_lyq2pdpooUWXuVvehxlUXjd80o8OswW9bGzQ2XNI"><text:span text:style-name="T4">Duolingo</text:span></text:a><text:span text:style-name="T2"><text:s/></text:span><text:span text:style-name="T3">et son appli très utile pour ceux qui ont des lacunes et souhaitent revoir les bases de la langue</text:span><text:span text:style-name="T2"><text:s/>de façon ludique. Il s'agit de petits exercices de traduction axés autour d'un vocabulaire spécifique ou de règles de grammaire.</text:span></text:p>
      <text:p text:style-name="P2"><text:span text:style-name="T2">L’application </text:span><text:a xlink:type="simple" xlink:href="https://l.facebook.com/l.php?u=https%3A%2F%2Fplay.google.com%2Fstore%2Fapps%2Fdetails%3Fid%3Dcom.englishcentral.android.app&amp;h=ATMQxXszV1qTynq6IJI01CPcK8wJdbQuc1WXtpmKqxJg_g5BtBJTkqfZgka9V-wZ_kDaN_LysnxpVpR77Ck1UUkYxQ8vi4n2Z0_lyq2pdpooUWXuVvehxlUXjd80o8OswW9bGzQ2XNI"><text:span text:style-name="T4">English Central</text:span></text:a><text:span text:style-name="T2"><text:s/>est également très bien faite, elle vous demande votre niveau au début, et vous propose de regarder de courtes vidéos et d’apprendre le vocabulaire présent dans celle-ci. <text:line-break/>Le site et l’appli</text:span><text:span text:style-name="T3"><text:s/></text:span><text:a xlink:type="simple" xlink:href="https://l.facebook.com/l.php?u=https%3A%2F%2Fwww.memrise.com%2F&amp;h=ATMQxXszV1qTynq6IJI01CPcK8wJdbQuc1WXtpmKqxJg_g5BtBJTkqfZgka9V-wZ_kDaN_LysnxpVpR77Ck1UUkYxQ8vi4n2Z0_lyq2pdpooUWXuVvehxlUXjd80o8OswW9bGzQ2XNI"><text:span text:style-name="T4">Memrise</text:span></text:a><text:span text:style-name="T2"><text:s/>sont très bien faits pour </text:span><text:span text:style-name="T3">apprendre du vocabulaire.</text:span></text:p>
      <text:p text:style-name="P2"><text:span text:style-name="T3">Pour les dictionnaires, je vous conseille : <text:line-break/></text:span><text:span text:style-name="T2">- </text:span><text:a xlink:type="simple" xlink:href="https://l.facebook.com/l.php?u=http%3A%2F%2Fwww.wordreference.com%2Ffr%2F&amp;h=ATMQxXszV1qTynq6IJI01CPcK8wJdbQuc1WXtpmKqxJg_g5BtBJTkqfZgka9V-wZ_kDaN_LysnxpVpR77Ck1UUkYxQ8vi4n2Z0_lyq2pdpooUWXuVvehxlUXjd80o8OswW9bGzQ2XNI"><text:span text:style-name="T7">wordreference.com</text:span></text:a><text:span text:style-name="T2"><text:s/>le dictionnaire le plus complet <text:line-break/>- </text:span><text:a xlink:type="simple" xlink:href="https://l.facebook.com/l.php?u=http%3A%2F%2Fwww.urbandictionary.com%2F&amp;h=ATMQxXszV1qTynq6IJI01CPcK8wJdbQuc1WXtpmKqxJg_g5BtBJTkqfZgka9V-wZ_kDaN_LysnxpVpR77Ck1UUkYxQ8vi4n2Z0_lyq2pdpooUWXuVvehxlUXjd80o8OswW9bGzQ2XNI"><text:span text:style-name="T7">urbandictionary</text:span></text:a><text:span text:style-name="T2"><text:s/>un dictionnaire pour comprendre l’argot anglais/américain <text:line-break/><text:line-break/></text:span><text:span text:style-name="T3">Pour travailler la prononciation des mots :</text:span><text:span text:style-name="T2"><text:s/>- </text:span><text:span text:style-name="T7">http://dictionary.cambridge.org/</text:span><text:span text:style-name="T2"><text:s/>: vous tapez un mot, et vous avez sa prononciation correcte en cliquant sur la petite icône <text:line-break/><text:line-break/></text:span><text:span text:style-name="T3">Pour la compréhension écrite :</text:span><text:span text:style-name="T2"><text:s/></text:span><text:span text:style-name="T7">https://www.newsinlevels.com/</text:span><text:span text:style-name="T2"><text:s/>un site d’actualité où les textes sont classés par difficulté. Les textes sont également dispo en version audio pour s'entraîner à la compréhension orale. <text:line-break/><text:line-break/></text:span><text:span text:style-name="T3">Pour la compréhension orale :</text:span><text:span text:style-name="T2"><text:s/></text:span><text:span text:style-name="T7">http://www.ted.com/speakers</text:span><text:span text:style-name="T2"><text:s/>des mini conférences très variées, souvent très intéressantes, et la plupart ont des sous-titre si c’est trop complexe.</text:span></text:p>
      <text:p text:style-name="P2"><text:span text:style-name="T7">http://www.bbc.co.uk/learningenglish/english/features/6-minute-english</text:span><text:span text:style-name="T2"><text:s/></text:span><text:span text:style-name="T3">Six minutes English</text:span><text:span text:style-name="T2">, comme son nom l’indique, vous propose des courtes vidéos sur de nombreux thèm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04.83</meta:generator>
  </office:meta>
</office:document-meta>
</file>