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.5pt" style:font-size-asian="12.5pt" style:font-size-complex="12.5pt"/>
    </style:style>
    <style:style style:name="P2" style:family="paragraph" style:parent-style-name="Standard">
      <style:text-properties style:font-name="Calibri" fo:font-size="12.5pt" fo:font-weight="bold" style:font-size-asian="12.5pt" style:font-weight-asian="bold" style:font-size-complex="12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avel agent :</text:span> Hello sir, Can I help you ?</text:p>
      <text:p text:style-name="P1"/>
      <text:p text:style-name="P1"><text:span text:style-name="T1">Customer :</text:span> Yes, I would like to go to Australia, could you give me some advice ?</text:p>
      <text:p text:style-name="P1"/>
      <text:p text:style-name="P1"><text:span text:style-name="T1">Travel agent :</text:span> Ok, have you ever been to Australia or is it your first time ?</text:p>
      <text:p text:style-name="P1"/>
      <text:p text:style-name="P1"><text:span text:style-name="T1">Customer : </text:span>No I've never been to this country. </text:p>
      <text:p text:style-name="P1"/>
      <text:p text:style-name="P1"><text:span text:style-name="T1">Travel agent :</text:span> It's a great country to visit ! What activities would you like to do ? Would you like to go surfing ? Or do you prefer to go hiking ? </text:p>
      <text:p text:style-name="P1"/>
      <text:p text:style-name="P1"><text:span text:style-name="T1">Customer :</text:span> Well, I am a big fan of hiking, I think it is the best activity ever. But I have already been hiking a lot in France so I would like to try something new.</text:p>
      <text:p text:style-name="P1"/>
      <text:p text:style-name="P1"><text:span text:style-name="T1">Travel agent : </text:span>Ok, then I think you should go to New South Wales, to try surfing. You can discover the thrill of surfing in a surf camp for beginners near Sidney. </text:p>
      <text:p text:style-name="P1"/>
      <text:p text:style-name="P1"><text:span text:style-name="T1">Customer :</text:span> Well, to be honest, I'm really afraid of sharks so I don't want to go surfing...</text:p>
      <text:p text:style-name="P1"/>
      <text:p text:style-name="P1"><text:span text:style-name="T1">Travel agent :</text:span> Don't worry there are not sharks everywhere in Australia, that's a cliché. If you go surfing near Brisbane you will not find any sharks.</text:p>
      <text:p text:style-name="P1"/>
      <text:p text:style-name="P1"><text:span text:style-name="T1">Customer :</text:span> Well, erm... I don't know, I am not so fond of sports like surfing anyway....</text:p>
      <text:p text:style-name="P1"/>
      <text:p text:style-name="P1"><text:span text:style-name="T1">Travel agent :</text:span> Ok, well, let's see... Are you interested in wildlife ?</text:p>
      <text:p text:style-name="P1"/>
      <text:p text:style-name="P1"><text:span text:style-name="T1">Customer :</text:span> Yes, I am ! I have never seen crocodiles, koalas or kangaroos, I would love to see these animals ! </text:p>
      <text:p text:style-name="P1"/>
      <text:p text:style-name="P1"><text:span text:style-name="T1">Travel agent :</text:span> Then why not visit the Kuranda rainforest in Queensland ! The rainforest is fascinating, it will be an unforgettable experience ! You can do the crocodile adventure, it is a tour to observe a lot of crocodiles. You can also do a tree top walk through the rainforest !</text:p>
      <text:p text:style-name="P1"/>
      <text:p text:style-name="P1"><text:span text:style-name="T1">Customer :</text:span> Waouh I think I would really enjoy this place, it sounds fantastic ! </text:p>
      <text:p text:style-name="P1"/>
      <text:p text:style-name="P1"><text:span text:style-name="T1">Travel agent :</text:span> Yes it does ! In the Kuranda rainforest, you can admire the beautiful nature, but if you are bold enough, you can embark on an exciting rafting adventure ! Navigating down the rapids is amazing !</text:p>
      <text:p text:style-name="P1"/>
      <text:p text:style-name="P1"><text:span text:style-name="T1">Customer :</text:span> Yes, I'm quite adventurous so this is perfect for me ! So I think I'll choose this trip ! How much is it ? </text:p>
      <text:p text:style-name="P1"/>
      <text:p text:style-name="P1"><text:span text:style-name="T1">Travel agent :</text:span> We offer a package including the plane ticket, the hotel and the Kuranda rainforest tour. It's 1250 euros but you can get 20% off if you travel in July. </text:p>
      <text:p text:style-name="P1"/>
      <text:p text:style-name="P1"><text:span text:style-name="T1">Customer :</text:span> Ok I'll take it, thank you !</text:p>
      <text:p text:style-name="P1"/>
      <text:p text:style-name="P1"><text:span text:style-name="T1">Travel agent : </text:span><text:span text:style-name="T2">You're welcome ! Do you need anything else ?</text:span></text:p>
      <text:p text:style-name="P1"/>
      <text:p text:style-name="P1"><text:span text:style-name="T1">Customer : </text:span><text:span text:style-name="T2">No, it's ok, Bye 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5cm" fo:margin-bottom="0.6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20:07:58.69</meta:creation-date>
    <dc:date>2015-04-27T19:28:57.20</dc:date>
    <meta:editing-duration>PT1H37M2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20" meta:word-count="443" meta:character-count="2218"/>
  </office:meta>
</office:document-meta>
</file>